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Textbody" style:family="paragraph">
      <style:paragraph-properties fo:text-align="center" fo:margin-bottom="0in" fo:line-height="111%"/>
    </style:style>
    <style:style style:name="P5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6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7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8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9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10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11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12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13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14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15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16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17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18" style:parent-style-name="Textbody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19" style:parent-style-name="Textbody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20" style:parent-style-name="Textbody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21" style:parent-style-name="Textbody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22" style:parent-style-name="Textbody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23" style:parent-style-name="Textbody" style:family="paragraph">
      <style:paragraph-properties fo:margin-bottom="0in"/>
      <style:text-properties style:font-name="Arial" fo:color="#000000" fo:font-size="11pt" style:font-size-asian="11pt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</style:style>
    <style:style style:name="P28" style:parent-style-name="Textbody" style:family="paragraph">
      <style:paragraph-properties fo:text-align="center" fo:margin-bottom="0in" fo:line-height="111%"/>
    </style:style>
    <style:style style:name="P29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30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31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32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33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34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35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36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37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38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39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40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41" style:parent-style-name="Textbody" style:list-style-name="LFO1" style:family="paragraph">
      <style:paragraph-properties fo:margin-bottom="0in" fo:line-height="111%"/>
      <style:text-properties style:font-name="Arial" fo:color="#000000" fo:font-size="11pt" style:font-size-asian="11pt"/>
    </style:style>
    <style:style style:name="P42" style:parent-style-name="Textbody" style:family="paragraph">
      <style:paragraph-properties fo:margin-bottom="0in"/>
      <style:text-properties style:font-name="Arial" fo:color="#000000" fo:font-size="11pt" style:font-size-asian="11pt"/>
    </style:style>
    <style:style style:name="P43" style:parent-style-name="Textbody" style:family="paragraph">
      <style:paragraph-properties fo:margin-bottom="0in"/>
      <style:text-properties style:font-name="Arial" fo:color="#000000" fo:font-size="11pt" style:font-size-asian="11pt"/>
    </style:style>
    <style:style style:name="P44" style:parent-style-name="Textbody" style:family="paragraph">
      <style:paragraph-properties fo:margin-bottom="0in"/>
      <style:text-properties style:font-name="Arial" fo:color="#000000" fo:font-size="11pt" style:font-size-asian="11pt"/>
    </style:style>
  </office:automatic-styles>
  <office:body>
    <office:text text:use-soft-page-breaks="true">
      <text:p text:style-name="P1"><text:span text:style-name="T2">Quarter 1 Common Assessment Study Guide</text:span></text:p>
      <text:p text:style-name="P3">This week’s test will cover the following information:</text:p>
      <text:p text:style-name="P4"/>
      <text:list text:style-name="LFO1" text:continue-numbering="true">
        <text:list-item>
          <text:p text:style-name="P5">simple sentences vs. fragments</text:p>
        </text:list-item>
        <text:list-item>
          <text:p text:style-name="P6">homophones: their/they’re/there, to/too/two, its/it’s</text:p>
        </text:list-item>
        <text:list-item>
          <text:p text:style-name="P7">using a dictionary to define words and check spelling</text:p>
        </text:list-item>
        <text:list-item>
          <text:p text:style-name="P8">reading and analyzing memoir/personal narrative</text:p>
        </text:list-item>
        <text:list-item>
          <text:p text:style-name="P9">summarizing</text:p>
        </text:list-item>
        <text:list-item>
          <text:p text:style-name="P10">making inferences</text:p>
        </text:list-item>
        <text:list-item>
          <text:p text:style-name="P11">tone/mood</text:p>
        </text:list-item>
        <text:list-item>
          <text:p text:style-name="P12">setting</text:p>
        </text:list-item>
        <text:list-item>
          <text:p text:style-name="P13">plot</text:p>
        </text:list-item>
        <text:list-item>
          <text:p text:style-name="P14">main idea</text:p>
        </text:list-item>
        <text:list-item>
          <text:p text:style-name="P15">conflict (internal and external)</text:p>
        </text:list-item>
        <text:list-item>
          <text:p text:style-name="P16">theme</text:p>
        </text:list-item>
        <text:list-item>
          <text:p text:style-name="P17">figurative language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P24"><text:span text:style-name="T25">Quarter 1 Common<text:s/></text:span><text:span text:style-name="T26">Assessment Study Guide</text:span></text:p>
      <text:p text:style-name="P27">This week’s test will cover the following information:</text:p>
      <text:p text:style-name="P28"/>
      <text:list text:style-name="LFO1" text:continue-numbering="true">
        <text:list-item>
          <text:p text:style-name="P29">simple sentences vs. fragments</text:p>
        </text:list-item>
        <text:list-item>
          <text:p text:style-name="P30">homophones: their/they’re/there, to/too/two, its/it’s</text:p>
        </text:list-item>
        <text:list-item>
          <text:p text:style-name="P31">using a dictionary to define words and check spelling</text:p>
        </text:list-item>
        <text:list-item>
          <text:p text:style-name="P32">reading and analyzing memoir/personal<text:s/>narrative</text:p>
        </text:list-item>
        <text:list-item>
          <text:p text:style-name="P33">summarizing</text:p>
        </text:list-item>
        <text:list-item>
          <text:p text:style-name="P34">making inferences</text:p>
        </text:list-item>
        <text:list-item>
          <text:p text:style-name="P35">tone/mood</text:p>
        </text:list-item>
        <text:list-item>
          <text:p text:style-name="P36">setting</text:p>
        </text:list-item>
        <text:list-item>
          <text:p text:style-name="P37">plot</text:p>
        </text:list-item>
        <text:list-item>
          <text:p text:style-name="P38">main idea</text:p>
        </text:list-item>
        <text:list-item>
          <text:p text:style-name="P39">conflict (internal and external)</text:p>
        </text:list-item>
        <text:list-item>
          <text:p text:style-name="P40">theme</text:p>
        </text:list-item>
        <text:list-item>
          <text:p text:style-name="P41">figurative language</text:p>
        </text:list-item>
      </text:list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sk, Lauren</meta:initial-creator>
    <dc:creator>Onks, Caitlin</dc:creator>
    <meta:creation-date>2016-09-15T15:52:00Z</meta:creation-date>
    <dc:date>2016-09-15T15:53:00Z</dc: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18" meta:row-count="5" meta:non-whitespace-character-count="697"/>
  </office:meta>
</office:document-meta>
</file>